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6">
      <style:paragraph-properties fo:line-height="150%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gulamin I Gminnego Konkursu „O życiu i posłudze kapłańskiej <text:s text:c="29"/>i misyjnej Biskupa Jana Ozgi - <text:s/>Patrona Szkoły Podstawowej w Woli Raniżowskiej”</text:span></text:p>
      <text:p text:style-name="P2"><text:span text:style-name="T2"/></text:p>
      <text:p text:style-name="P2"><text:span text:style-name="T2"/></text:p>
      <text:p text:style-name="P2"><text:span text:style-name="T2">I kategoria: „Praca misyjna Biskupa Jana Ozgi ”- część plastyczna</text:span></text:p>
      <text:p text:style-name="P4"/>
      <text:p text:style-name="P1"><text:span text:style-name="T3">1. Kategoria plastyczna przeznaczona jest dla uczniów z klas I-III ze szkół podstawowych z gminy Raniżów.</text:span></text:p>
      <text:p text:style-name="P1"><text:span text:style-name="T3">2. Uczestnicy konkursu przygotowują pracę plastyczną obrazującą posługę misyjną Biskupa Jana Ozgi w Kamerunie. </text:span></text:p>
      <text:p text:style-name="P1"><text:span text:style-name="T3">3. Z każdej klasy nauczyciel w danej szkole wyznacza </text:span><text:span text:style-name="T4">maksymalnie trzy</text:span><text:span text:style-name="T3"> prace konkursowe.</text:span></text:p>
      <text:p text:style-name="P1"><text:span text:style-name="T3">4. Format pracy – <text:s/>A3, blok techniczny.</text:span></text:p>
      <text:p text:style-name="P1"><text:span text:style-name="T3">5. Techniki, <text:s/>którymi należy wykonać prace (do wyboru, można łączyć techniki): malowanie farbami, pastelami, kredkami woskowymi, ołówkowymi oraz wydzieranka.</text:span></text:p>
      <text:p text:style-name="P1"><text:span text:style-name="T3">6. Na pracy przedstawiona powinna została postać Biskupa Jana Ozgi i jego posługa misyjna w Kamerunie (bogactwo elementów związanych z posługą misyjną Biskupa Jana Ozgi,</text:span></text:p>
      <text:p text:style-name="P1"><text:span text:style-name="T3">różnorodność świata przyrody w krajach Afryki)</text:span></text:p>
      <text:p text:style-name="P3"><text:span text:style-name="T3">7. Każda praca musi być podpisana na odwrocie w prawym, dolnym rogu. Podpis ma zawierać dane: imię i nazwisko, klasa, imię nazwisko opiekuna, dokładny adres szkoły i numer telefonu do szkoły.</text:span></text:p>
      <text:p text:style-name="P3"><text:span text:style-name="T3">8. Prace należy przesłać do szkoły w Woli Raniżowskiej do dnia 1 czerwca 2020r.</text:span><text:span text:style-name="T4">w dwóch formach:</text:span></text:p>
      <text:list xml:id="list2264577339332449915" text:style-name="WWNum6">
        <text:list-item>
          <text:p text:style-name="P9"><text:span text:style-name="T3">tradycyjną drogą pocztową (liczy się data stempla pocztowego) </text:span></text:p>
        </text:list-item>
        <text:list-item>
          <text:p text:style-name="P9"><text:span text:style-name="T3">drogą elektroniczną, zdjęciepracy plastycznej pod adres e-mail</text:span><text:a xlink:type="simple" xlink:href="mailto:zespol.szkol@spoko.pl"><text:span text:style-name="T5">zespol.szkol@spoko.pl</text:span></text:a></text:p>
        </text:list-item>
      </text:list>
      <text:p text:style-name="P3"><text:span text:style-name="T3">9.W temacie maila należy podać dane: imię i nazwisko, klasa, szkoła.</text:span></text:p>
      <text:p text:style-name="P5"/>
      <text:p text:style-name="P5"/>
      <text:p text:style-name="P6">NA UCZESTNIKÓW CZEKAJĄ ATRAKCYJNE NAGRODY !</text:p>
      <text:p text:style-name="P6">ZAPRASZAMY SERDECZNIE!</text:p>
      <text:p text:style-name="P8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Label_20_2" style:display-name="ListLabel 2" style:family="text">
      <style:text-properties style:font-name-complex="Symbol1"/>
    </style:style>
    <style:style style:name="ListLabel_20_1" style:display-name="ListLabel 1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5-14T12:19:23.27</meta:creation-date>
    <meta:document-statistic meta:table-count="0" meta:image-count="0" meta:object-count="0" meta:page-count="1" meta:paragraph-count="16" meta:word-count="214" meta:character-count="1515"/>
    <dc:date>2020-05-14T12:21:24.89</dc:date>
    <dc:creator>MAGDALENA MARSZAŁ</dc:creator>
    <meta:editing-duration>PT2M2S</meta:editing-duration>
    <meta:editing-cycles>1</meta:editing-cycles>
    <meta:generator>OpenOffice/4.0.1$Win32 OpenOffice.org_project/401m5$Build-9714</meta:generator>
  </office:meta>
</office:document-meta>
</file>